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sans-serif"/>
    <style:font-face style:name="Verdana1" svg:font-family="Verdan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97cm" fo:margin-bottom="0.397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397cm" fo:margin-bottom="0.397cm" fo:orphans="2" fo:widows="2" fo:text-indent="0cm" style:auto-text-indent="false"/>
      <style:text-properties fo:font-variant="normal" fo:text-transform="none" fo:color="#000000" style:font-name="Verdana" fo:font-size="10.5pt" fo:letter-spacing="normal" fo:font-style="normal" fo:font-weight="normal"/>
    </style:style>
    <style:style style:name="P3" style:family="paragraph" style:parent-style-name="Text_20_body">
      <style:paragraph-properties fo:margin-left="0cm" fo:margin-right="0cm" fo:margin-top="0.397cm" fo:margin-bottom="0.397cm" fo:orphans="2" fo:widows="2" fo:text-indent="0cm" style:auto-text-indent="false"/>
      <style:text-properties fo:font-variant="normal" fo:text-transform="none" fo:color="#000000" style:font-name="Verdana1" fo:font-size="10pt" fo:letter-spacing="normal" fo:font-style="normal" fo:font-weight="normal"/>
    </style:style>
    <style:style style:name="P4" style:family="paragraph" style:parent-style-name="Text_20_body">
      <style:paragraph-properties fo:margin-left="0cm" fo:margin-right="0cm" fo:margin-top="0.397cm" fo:margin-bottom="0.397cm" style:line-height-at-least="0.397cm" fo:orphans="2" fo:widows="2" fo:text-indent="0cm" style:auto-text-indent="false"/>
      <style:text-properties fo:font-variant="normal" fo:text-transform="none" fo:color="#000000" style:font-name="Verdana1" fo:font-size="10pt" fo:letter-spacing="normal" fo:font-style="normal" fo:font-weight="normal"/>
    </style:style>
    <style:style style:name="P5" style:family="paragraph" style:parent-style-name="Text_20_body">
      <style:paragraph-properties fo:margin-left="0cm" fo:margin-right="0cm" fo:margin-top="0.397cm" fo:margin-bottom="0.397cm" fo:orphans="2" fo:widows="2" fo:text-indent="0cm" style:auto-text-indent="false"/>
    </style:style>
    <style:style style:name="P6" style:family="paragraph" style:parent-style-name="Text_20_body">
      <style:paragraph-properties fo:margin-left="0cm" fo:margin-right="0cm" fo:margin-top="0.397cm" fo:margin-bottom="0.397cm" fo:text-align="center" style:justify-single-word="false" fo:orphans="2" fo:widows="2" fo:text-indent="0cm" style:auto-text-indent="false"/>
      <style:text-properties fo:color="#000000" style:font-name="verdana" fo:font-size="10pt"/>
    </style:style>
    <style:style style:name="T1" style:family="text">
      <style:text-properties fo:font-weight="bold"/>
    </style:style>
    <style:style style:name="T2" style:family="text">
      <style:text-properties fo:font-variant="normal" fo:text-transform="none" fo:color="#ff0000" style:font-name="verdana" fo:font-size="10pt" fo:letter-spacing="normal" fo:font-style="normal" fo:font-weight="normal"/>
    </style:style>
    <style:style style:name="T3" style:family="text">
      <style:text-properties fo:font-variant="normal" fo:text-transform="none" fo:color="#ff0000" style:font-name="verdana" fo:font-size="10pt" fo:letter-spacing="normal" fo:font-style="normal" fo:font-weight="bold"/>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1" fo:font-size="10pt" fo:letter-spacing="normal" fo:font-style="normal" fo:font-weight="normal"/>
    </style:style>
    <style:style style:name="T6" style:family="text">
      <style:text-properties fo:font-variant="normal" fo:text-transform="none" fo:color="#000000" style:font-name="Verdana1" fo:font-size="10pt" fo:letter-spacing="normal" fo:font-style="normal" fo:font-weight="bold"/>
    </style:style>
    <style:style style:name="T7" style:family="text">
      <style:text-properties fo:font-variant="normal" fo:text-transform="none" fo:color="#4f4571" style:font-name="Verdana1" fo:font-size="10pt" fo:letter-spacing="normal" fo:font-style="normal" fo:font-weight="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style:font-name="Verdana1" fo:font-size="10pt"/>
    </style:style>
    <style:style style:name="T11" style:family="text">
      <style:text-properties style:font-name="Verdana1" fo:font-size="10pt" style:text-underline-style="solid" style:text-underline-width="auto" style:text-underline-color="font-color"/>
    </style:style>
    <style:style style:name="T1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30 Γλωσσικές δραστηριότητες, μία για κάθε μέρα</text:span><text:span text:style-name="T8"> που μπορούν να βοηθήσουν τα παιδιά μας να αναπτύξουν δεξιότητες στον προφορικό λόγο (λεξιλόγιο, κατανόηση εννοιών κλπ) , αλλά και να αρχίσουν να ξεπερνούν δυσκολίες στην εκφορά του λόγου</text:span></text:p>
      <text:p text:style-name="P2"><text:span text:style-name="T11">ΔΡΑΣΤΗΡΙΟΤΗΤΕΣ</text:span><text:span text:style-name="T10">:</text:span></text:p>
      <text:p text:style-name="P5"><text:span text:style-name="T5">1. </text:span><text:span text:style-name="Strong_20_Emphasis"><text:span text:style-name="T6">Βρίσκουμε 5 πράγματα που έχουν το ίδιο χρώμα</text:span></text:span></text:p>
      <text:p text:style-name="P3">Ψάχνουμε με τα παιδιά στο χώρο που βρισκόμαστε να βρούμε 5 αντικείμενα που έχουν το ίδιο χρώμα. Αποφασίζουμε πρώτα το χρώμα και στη συνέχεια το παιδί μας αναφέρει αντικείμενα απο το χρώμα αυτό. Αν το παιδί επιθυμεί μπορούμε να το επαναλάβουμε και με άλλα χρώματα.</text:p>
      <text:p text:style-name="P5"><text:span text:style-name="T5">2. </text:span><text:span text:style-name="Strong_20_Emphasis"><text:span text:style-name="T6">Έλα να μιλήσουμε για τα ζώα! Ποια είναι μεγάλα και ποια μικρά;</text:span></text:span></text:p>
      <text:p text:style-name="P5"><text:span text:style-name="T5">Τα μικρά παιδιά αγαπούν πολύ τα ζωα! Χρησιμοποιούμε λοιπόν το θέμα αυτό για να μιλήσουμε για τις έννοιες </text:span><text:span text:style-name="Emphasis"><text:span text:style-name="T7">μικρό και μεγάλο</text:span></text:span><text:span text:style-name="T5">. Μπορούμε αν θέλουμε να χρησιμοποιήσουμε και κάποιες εικόνες (αν το παιδί είναι αρκετά μικρό και δεν μπορεί να φανταστεί τα ζώα, αλλά πρέπει να τα βλέπει).</text:span></text:p>
      <text:p text:style-name="P5"><text:span text:style-name="T5">3.</text:span><text:span text:style-name="Strong_20_Emphasis"><text:span text:style-name="T5"> </text:span></text:span><text:span text:style-name="Strong_20_Emphasis"><text:span text:style-name="T6">Παίξε με τον καθρέφτη! Κάνε αστείες γκριμάτσες!</text:span></text:span></text:p>
      <text:p text:style-name="P3">Μέσα από το παιχνίδι (το παιδί κάνει γκριμάτσες και γελάει) και βοηθάει στο να γίνει η περιοχή γύρω από το στόμα του πιο ελαστική, ώστε να εκφέρει και τις λέξεις καλύτερα και πιο εύκολα.</text:p>
      <text:p text:style-name="P5"><text:span text:style-name="T5">4.</text:span><text:span text:style-name="Strong_20_Emphasis"><text:span text:style-name="T5"> </text:span></text:span><text:span text:style-name="Strong_20_Emphasis"><text:span text:style-name="T6">Μίλησέ μου για τη μέρα σου! Χρησιμοποίησε τις λέξεις: στην αρχή, μετά, τέλος.</text:span></text:span></text:p>
      <text:p text:style-name="P3">Μέσα από την εξιστόρηση της μέρα του, το παιδί προσπαθεί να τοποθετήσει τα γεγονότα με χρονολογική σειρά χρησιμοποιώντας τις λέξεις: στην αρχή, μετά, τέλος. Αν το παιδί δυσκολεύεται το βοηθάμε να καταλάβει τη χρονολογική σειρά  λέγοντας "τι συνέβη πρώτο, δεύτερο, τρίτο; κλπ"</text:p>
      <text:p text:style-name="P5"><text:span text:style-name="T5">5. </text:span><text:span text:style-name="Strong_20_Emphasis"><text:span text:style-name="T6">Έλα να βρούμε λέξεις που αρχίζουν από κάθε ένα γράμμα της αλφαβήτου!</text:span></text:span></text:p>
      <text:p text:style-name="P3">Αν σας φαίνεται πολύ κουραστική σαν δραστηριότητα (τα γράμματα είναι πολλά) μπορείτε να κάνετε τη συγκεκριμένη δραστηριότητα με λιγότερα γράμματα. Δεν ξεχνάμε ότι αναφερόμαστε στα γράμματα φωνολογικά α, βου, γου δου κλπ και όχι αλφα, βήτα γάμα, δέλτα...</text:p>
      <text:p text:style-name="P3">6. <text:span text:style-name="T1">Διαλέγουμε ένα καινούριο βιβλίο! Τι θα γίνει άραγε στο τέλος; Πες μου τις ιδέες σου!</text:span></text:p>
      <text:p text:style-name="P3">Διαβάζουμε μια καινούρια ιστορία αλλά δεν αποκαλύπτουμε το τέλος στο παιδί. Περιμένουμε να μας πει εκείνο πως πιστεύει ότι θα τελειώσει. Έτσι αποκτά το βιβλίο καινούριο ενδιαφέρον και ταυτόχρονα παρατηρούμε τον τρόπο σκέψης του παιδιού μας, αλλά και την παραγωγή προφορικού λόγου.</text:p>
      <text:p text:style-name="P3">7. <text:span text:style-name="T1">Κοίταξε έξω από το παράθυρο και πες μου τι βλέπεις…</text:span></text:p>
      <text:p text:style-name="P3"><text:soft-page-break/>Αυτή η δραστηριότητα στοχεύει στο να αναπτύξει το παιδί τον προφορικό λόγο, αλλά με τον καιρό και αν συνεχίσουμε με παρόμοιες δραστηριότητες μπορούμε να παρατηρήσουμε και τη βελτίωση στο λεξιλόγιο του παιδιού αλλά και στην περιγραφή.</text:p>
      <text:p text:style-name="P3">8. <text:span text:style-name="T1">Ας ξαπλώσουμε στο σκοτάδι και ας ακούσουμε προσεκτικά! Τι ακούς;</text:span></text:p>
      <text:p text:style-name="P3">Επίσης δραστηριότητα προφορικού λόγου, αλλά και εξοικείωσης με το σκοτάδι και τους ήχους του. Μια δραστηριότητα που θα μας δείξει και τη φαντασία του μικρού παιδιού μας αλλά και πιθανά πράγματα που το τρομάζουν.</text:p>
      <text:p text:style-name="P4">9. <text:span text:style-name="T1">Έλα να στριφογυρίσουμε τη γλώσσα μας!</text:span></text:p>
      <text:p text:style-name="P4">Παιχνίδι που βοηθάει στην άρθρωση. Στριφογυρίζουμε τη γλώσσα μας με διάφορους και διαφορετικούς τρόπους.</text:p>
      <text:p text:style-name="P4">10. <text:span text:style-name="T1">Έλα να βρούμε λέξεις που αρχίζουν από την ίδια φωνούλα.</text:span></text:p>
      <text:p text:style-name="P4">Βρίσκουμε λέξεις από διαφορετικές φωνούλες που μπορούν να είναι ένα γράμμα, βου, γου, ι κλπ ή μια συλλαβή πχ κα, πα, τι, λο κλπ</text:p>
      <text:p text:style-name="P4">11. <text:span text:style-name="T1">Θα σου πω κάτι αστείο που μου συνέβη σήμερα! Πες μου κι εσύ κάτι αστείο που σου συνέβη στο σχολείο!</text:span></text:p>
      <text:p text:style-name="P4">Ανάπτυξη προφορικού λόγου και σε αυτήν τη δραστηριότητα. Ταυτόχρονα μοιραζόμαστε τις δικές μας εμπειρίες με το παιδί μας και ζητάμε κι από εκείνο να κάνει το ίδιο.</text:p>
      <text:p text:style-name="P4">12. <text:span text:style-name="T1">Έλα να βρούμε ομοιοκατάληκτες λέξεις! Σου λέω μήλο μου λες ξύλο σου λέω…</text:span></text:p>
      <text:p text:style-name="P4">Δραστηριότητα που αρέσει πολύ στα παιδιά και μπορούμε να παίζουμε πολλές φορές τη μέρα. Όσο το παιδί θα γίνεται καλύτερο στις ρίμες θα ζητάει να παίζουμε πιο πολύ αυτό το παιχνίδι, ακόμη και μέσα στο αυτοκίνητο!</text:p>
      <text:p text:style-name="P4">13. <text:span text:style-name="T1">Την ώρα του μπάνιου θα μου πεις τι όργανα έχεις στο σώμα σου.</text:span></text:p>
      <text:p text:style-name="P4">Από τις πιο απλές δραστηριότητες που μπορούμε να κάνουμε από πολύ μικρή ηλικία με τα παιδιά μας. Στην αρχή το κάνουμε εμείς, τους απαριθμούμε τα όργανα του σώματός τους την ώρα που τους κάνουμε μπάνιο κι όσο αναπτύσσουν προφορικό λόγο το κάνουν εκείνα μόνα τους.</text:p>
      <text:p text:style-name="P4">14. <text:span text:style-name="T1">Τι βρίσκεται πάνω, κάτω, ανάμεσα, μέσα, έξω στο δωμάτιο;</text:span></text:p>
      <text:p text:style-name="P4">Μέσα από αυτήν τη δραστηριότητα το παιδί μαθαίνει τους προσδιορισμούς του χώρου. Στην αρχή μπορούμε να βοηθάμε κι εμείς στη συνέχεια το παιδί το κάνει και μόνο του.</text:p>
      <text:p text:style-name="P4">15. <text:span text:style-name="T1">Κούνα τη γλώσσα σου πάνω κάτω κι από άκρη σε άκρη 10 φορές!</text:span></text:p>
      <text:p text:style-name="P4"><text:soft-page-break/>Δραστηριότητα που μπορούμε να την κάνουμε μαζί με το παιδί κι εμείς! Βοηθάει στην άρθρωση και φυσικά φέρνει γέλιο!</text:p>
      <text:p text:style-name="P4">16. <text:span text:style-name="T1">Ας μασήσουμε από μια μεγάλη τσίχλα! Όποιος κάνει τη μεγαλύτερη φούσκα κερδίζει!</text:span></text:p>
      <text:p text:style-name="P4">Πολύ διασκεδαστική δραστηριότητα που βοηθάει στην ενδυνάμωση της στοματικής κοιλότητας! Όσο κι αν φαίνεται αστείο είναι πολύ χρήσιμη δραστηριότητα, γιατί μέσα από το παιχνίδι το παιδί χωρίς να το καταλαβαίνει ενδυναμώνει τη στοματική του κοιλότητα και κατ’ επέκταση αρθρώνει καλύτερα!</text:p>
      <text:p text:style-name="P4">17. <text:span text:style-name="T1">Έλα να βρούμε πράγματα που είναι αντίθετα μεταξύ τους! Ας βρούμε τις ομοιότητες και τις διαφορές τους!</text:span></text:p>
      <text:p text:style-name="P4">Δραστηριότητα ανάπτυξης προφορικού λόγου και κατανόησης των εννοιών <text:span text:style-name="T12">ίδιο και διαφορετικό</text:span>. Επίσης, βοηθάει τα παιδιά στην ανάπτυξη περιγραφικού λόγου.</text:p>
      <text:p text:style-name="P4">18. <text:span text:style-name="T1">Ας γλωσσέψουμε… τη μπέρδα μας… Ας πούμε γλωσσοδέτες!</text:span></text:p>
      <text:p text:style-name="P4">Τα παιδιά βρίσκουν πολύ αστείους τους γλωσσοδέτες! Λέμε λοιπόν, όσο περισσότερους γλωσσοδέτες μπορούμε!</text:p>
      <text:p text:style-name="P4">19. <text:span text:style-name="T1">Εξερεύνησε το στόμα σου και τη γλώσσα σου με την οδοντόβουρτσα!</text:span></text:p>
      <text:p text:style-name="P4">Την ώρα που πλένουμε τα δόντια μας εξερευνούμε τη στοματική μας κοιλότητα τη γλώσσα, τα ούλα, τα μάγουλα εσωτερικά, τα δόντια. Έτσι το παιδί αποκτά καλύτερη αίσθηση του τι όργανο μέσα στο στόμα χρησιμοποιούμε κάθε φορά για να αρθρώσουμε μια λέξη.</text:p>
      <text:p text:style-name="P4">20. <text:span text:style-name="T1">Που ακουμπάει η γλώσσα σου όταν λες τις φωνούλες κ, φ, λ, θ;</text:span></text:p>
      <text:p text:style-name="P4">Δραστηριότητα που βοηθάει τα παιδιά να κατανοήσουν πως εκφέρεται το κάθε γράμμα.</text:p>
      <text:p text:style-name="P4">21. <text:span text:style-name="T1">Ζωγράφισέ μου κάτι και πες μου τι ακριβώς έκανες για να δημιουργήσεις την υπέροχη ζωγραφιά σου!</text:span></text:p>
      <text:p text:style-name="P4">Παραγωγή προφορικού λόγου από το παιδί, αλλά και μπαίνει στη διαδικασία να περιγράψει τόσο τη χρονική ακολουθία των πράξεών του, αλλά και πως σκέφτηκε για να δημιουργήσει το κάθε τι.</text:p>
      <text:p text:style-name="P4">22. <text:span text:style-name="T1">Ας πάμε μια βόλτα και ας περιγράψουμε αυτά που θα δούμε γύρω μας!</text:span></text:p>
      <text:p text:style-name="P4">Και σε αυτήν τη δραστηριότητα το παιδί παράγει προφορικό λόγο και μπαίνει στη διαδικασία να περιγράψει, άρα και να αναπτύξει λεξιλόγιο. Ταυτόχρονα κάνουμε βόλτα μαζί με το παιδί και περνάμε χρόνο μαζί του, άρα δενόμαστε και περισσότερο αλλά και νιώθει ότι του αφιερώνουμε χρόνο, γεγονός που διασφαλίζει μια πιο υγιή μεταξύ μας σχέση.</text:p>
      <text:p text:style-name="P4">23. <text:span text:style-name="T1">Θέλεις να δοκιμάσουμε να μάθουμε να λέμε μια φωνούλα που σε δυσκολεύει;</text:span></text:p>
      <text:p text:style-name="P4"><text:soft-page-break/>Εννοείται ότι για να κάνουμε αυτή τη δραστηριότητα με το παιδί θα πρέπει να θέλει. Μπορεί να το δυσκολεύει το ρ ή το σ, οπότε βοηθάμε το παιδί να δοκιμάσει να μάθει να αρθρώνει τη συγκεκριμένη φωνούλα.</text:p>
      <text:p text:style-name="P4">24. <text:span text:style-name="T1">Ψάξε να βρεις στο δωμάτιο 5 αντικείμενα που αρχίζουν από την ίδια φωνούλα!</text:span></text:p>
      <text:p text:style-name="P4">Το παιδί παρατηρεί το χώρο γύρω του αναπτύσσει δηλαδή την παρατηρητικότητα του και ταυτόχρονα προσπαθεί να βρει αντικείμενα που να αρχίζουν από την ίδια φωνούλα.</text:p>
      <text:p text:style-name="P4">25. <text:span text:style-name="T1">Έλα να φτιάξουμε το δικό μας ποίημα!</text:span></text:p>
      <text:p text:style-name="P4">Αφού έχουμε παίξει με τις ομοιοκατάληκτες λέξεις μπορούμε να δοκιμάσουμε να φτιάξουμε το δικό μας ποίημα! Μπορεί να είναι αστείο ή ακόμη και να μην βγάζει κανένα νόημα!</text:p>
      <text:p text:style-name="P4">26. <text:span text:style-name="T1">Ας παίξουμε με τον καθρέφτη! Ας κάνουμε πως είμαστε χαρούμενοι, λυπημένοι, θυμωμένοι, ξαφνιασμένοι, κλπ</text:span></text:p>
      <text:p text:style-name="P4">Κάνουμε διάφορες διαφορετικές γκριμάτσες, ενδυναμώνουμε τους μυς του προσώπου που χρειάζονται για την εκφορά του λόγου και φερχόμαστε σε επαφή με τα συναισθήματά μας!</text:p>
      <text:p text:style-name="P4">27. <text:span text:style-name="T1">Θα σε ρωτήσω 5 ερωτήσεις που αρχίζουν με το Ποιος, Που, Πότε, Πως και Γιατί! Μπορείς να μου απαντήσεις;</text:span></text:p>
      <text:p text:style-name="P4">Τα μικρά παιδιά κατανοούν τη διαφορά ανάμεσα στις διάφορες λέξεις που χρησιμοποιούμε όταν ρωτάμε κάτι. Σταδιακά μαθαίνουν να μην τις συγχέουν και να απαντάνε σωστά στο κάθε τι.</text:p>
      <text:p text:style-name="P4">28. <text:span text:style-name="T1">Ας μαγειρέψουμε το αγαπημένο σου φαγητό! Όσο θα το μαγειρεύουμε θα μου λες τι υλικά χρησιμοποιώ και τι πρέπει να κάνω!</text:span></text:p>
      <text:p text:style-name="P4">Η μαγειρική είναι μια ασχολία που τα παιδιά θέλουν να εμπλέκονται από πολύ νωρίς και το διασκεδάζουν! Τη χρησιμοποιούμε λοιπόν, για να τα βοηθήσουμε να εκφραστούν προφορικά, να περιγράψουν, να εμπλουτίσουν το λεξιλόγιό τους, να μετρήσουν , να εμπλακούν! Και όλα αυτά ενώ εμείς μαγειρεύουμε, δραστηριότητα απαραίτητη καθημερινά στο σπίτι!</text:p>
      <text:p text:style-name="P4">29. <text:span text:style-name="T1">Ας πάμε μια βόλτα και ας περιγράψουμε αυτά που θα ακούσουμε γύρω μας!</text:span></text:p>
      <text:p text:style-name="P4">Την προηγούμενη φορά περιγράψαμε αυτά που βλέπαμε, τώρα θα περιγράψουμε αυτά που ακούμε. Αναπτύσσει εκτός από τον προφορικό λόγο και την ακουστική παρατηρητικότητα και τη φαντασία.</text:p>
      <text:p text:style-name="P4">30. <text:span text:style-name="T1">Θέλεις να φτιάξουμε μια χειροτεχνία μαζί; Θα μου λες τι πρέπει να κάνω;</text:span></text:p>
      <text:p text:style-name="P4">Δημιουργούμε μαζί με το παιδί μας, περνάμε χρόνο μαζί κάνοντας κάτι όμορφο και δημιουργικό και ταυτόχρονα το παιδί αναπτύσσει τον προφορικό του λόγο.</text:p>
      <text:p text:style-name="Standard">πηγη : <text:a xlink:type="simple" xlink:href="http://www.kindykids.gr/" text:style-name="Internet_20_link" text:visited-style-name="Visited_20_Internet_20_Link">http://www.kindykids.g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sans-serif"/>
    <style:font-face style:name="Verdana1" svg:font-family="Verdan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8T12:37:06.55</meta:creation-date>
    <meta:document-statistic meta:table-count="0" meta:image-count="0" meta:object-count="0" meta:page-count="4" meta:paragraph-count="63" meta:word-count="1403" meta:character-count="8526"/>
    <dc:date>2020-04-08T12:39:12.57</dc:date>
    <meta:editing-duration>PT2M7S</meta:editing-duration>
    <meta:editing-cycles>1</meta:editing-cycles>
    <meta:generator>OpenOffice/4.1.2$Win32 OpenOffice.org_project/412m3$Build-9782</meta:generator>
  </office:meta>
</office:document-meta>
</file>